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1562in" fo:margin-bottom="0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ADJUDICAÇÃO E HOMOLOGAÇÃO</text:p>
      <text:p text:style-name="P2"/>
      <text:p text:style-name="P3">PROCESSO ADMINISTRATIVO Nº 008/2018</text:p>
      <text:p text:style-name="P4">TOMADA DE PREÇOS Nº 003/2018</text:p>
      <text:p text:style-name="P5"> </text:p>
      <text:p text:style-name="P6"><text:span text:style-name="T7">A Câmara Municipal de Naviraí-MS, através da sua Comissão Permanente de Licitação torna público o resultado da </text:span><text:span text:style-name="T8">Tomada de Preços</text:span><text:span text:style-name="T9">, do tipo </text:span><text:span text:style-name="T10">“menor preço por item”</text:span><text:span text:style-name="T11"> que tem como objeto a </text:span><text:span text:style-name="T12">AQUISIÇÃO DE MATERIAIS PARA MANUTENÇÃO E MATERIAIS ELÉTRICO E ELETRÔNICO PARA REALIZAÇÃO DE REPAROS E SUBSTITUIÇÕES NO PRÉDIO DA CÂMARA MUNICIPAL DE NAVIRAÍ-MS, </text:span><text:span text:style-name="T13">que teve como vencedoras as empresas:</text:span></text:p>
      <text:p text:style-name="P14"> </text:p>
      <text:p text:style-name="P15"><text:span text:style-name="T16">CASANOVA MATERIAIS DE CONSTRUÇÃO LTDA</text:span><text:span text:style-name="T17">, inscrita no CNPJ sob o n° </text:span><text:span text:style-name="T18">03.891.671/0001-88</text:span><text:span text:style-name="T19">, estabelecida na Avenida Weimar Gonçalves Torres, 610, Centro, nesta cidade, tendo ofertado melhor proposta para os itens </text:span><text:span text:style-name="T20">1, 2, 5 ao 26, 29, 30, 32, 38 ao 41, </text:span><text:span text:style-name="T21">perfazendo o valor de </text:span><text:span text:style-name="T22">R$ 11.821,60 (onze mil oitocentos e vinte e um reais e sessenta centavos).</text:span></text:p>
      <text:p text:style-name="P23"> </text:p>
      <text:p text:style-name="P24"><text:span text:style-name="T25">ILHA GRANDE MAT. DE CONSTRUÇÃO LTDA</text:span><text:span text:style-name="T26">, inscrita no CNPJ sob o n° </text:span><text:span text:style-name="T27">06.977.215/0001-43</text:span><text:span text:style-name="T28">, estabelecida na Av. Campo Grande, 372, Centro, nesta cidade, tendo ofertado melhor proposta para os itens </text:span><text:span text:style-name="T29">4, 27, 28, 33 ao 37, </text:span><text:span text:style-name="T30">perfazendo o valor de </text:span><text:span text:style-name="T31">R$ 1.405,45 (um mil quatrocentos e cinco reais e quarenta e cinco centavos);</text:span></text:p>
      <text:p text:style-name="P32"> </text:p>
      <text:p text:style-name="P33"><text:span text:style-name="T34">ADJUDICO e HOMOLOGO o resultado proferido pela Comissão Permanente de Licitação, ao </text:span><text:span text:style-name="T35">PROCESSO ADMINISTRATIVO Nº 008/2018</text:span><text:span text:style-name="T36">, referente à </text:span><text:span text:style-name="T37">TOMADA DE PREÇOS N° 003/2018</text:span><text:span text:style-name="T38">.</text:span></text:p>
      <text:p text:style-name="P39"> </text:p>
      <text:p text:style-name="P40">Naviraí–MS, 20 de março de 2018.</text:p>
      <text:p text:style-name="P41"> </text:p>
      <text:p text:style-name="P42"><text:span text:style-name="T43">JAIMIR JOSÉ DA SILVA</text:span></text:p>
      <text:p text:style-name="P44">Presidente da Câmara Municipal</text:p>
      <text:p text:style-name="P45"><text:span text:style-name="T46"><text:line-break/></text:span><text:span text:style-name="T47">Publicado por:</text:span><text:span text:style-name="T48"><text:line-break/>Debora Cristina Imbriani Martins</text:span><text:span text:style-name="T49"><text:line-break/></text:span><text:span text:style-name="T50">Código Identificador:</text:span><text:span text:style-name="T51">7D98A8FF</text:span></text:p>
      <text:p text:style-name="P52"><text:span text:style-name="T5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4">Matéria publicada no Diário Oficial dos Municípios do Estado do Mato Grosso do Sul no dia 22/03/2018. Edição 2062</text:span><text:span text:style-name="T55"><text:line-break/></text:span><text:span text:style-name="T56">A verificação de autenticidade da matéria pode ser feita informando o código identificador no site:</text:span><text:span text:style-name="T57"><text:line-break/></text:span><text:span text:style-name="T5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2T11:36:00Z</meta:creation-date>
    <dc:date>2018-03-22T11:39:00Z</dc:date>
    <meta:template xlink:href="Normal" xlink:type="simple"/>
    <meta:editing-cycles>1</meta:editing-cycles>
    <meta:editing-duration>PT180S</meta:editing-duration>
    <meta:document-statistic meta:page-count="1" meta:paragraph-count="3" meta:word-count="274" meta:character-count="1756" meta:row-count="12" meta:non-whitespace-character-count="1485"/>
  </office:meta>
</office:document-meta>
</file>